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Dikke Tien Runn op 14 mei 2023 - in Feerwerd en omstrek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Westerkwartier een aanvraag ontvangen voor het organiseren van de Dikke Tien Runn op 14 mei 2023 in Feerwerd en omstreken. De aanvraag is geregistreerd onder zaaknummer Z202300183.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Dikke Tien Runn op 14 mei 2023 - in Feerwerd en omstreken</meta:user-defined>
    <meta:user-defined meta:name="DCTERMS.W3CDTF/DCTERMS.available">2023-01-19</meta:user-defined>
    <meta:user-defined meta:name="DCTERMS.W3CDTF/OVERHEIDop.jaargang">2023</meta:user-defined>
    <meta:user-defined meta:name="OVERHEIDop.publicationIssue">24791</meta:user-defined>
    <meta:user-defined meta:name="OVERHEIDop.GmbID/DC.identifier">gmb-2023-24791</meta:user-defined>
    <meta:user-defined meta:name="OVERHEIDop.versieInformatie"/>
  </office:meta>
</office:document-meta>
</file>