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ndrikhosi19e1f255-e5f7-4398-9f4f-a24460503c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Hendrik Hosstraat 181 aanleg gehandicaptenparkeerplaats kenteken NV-724-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V-724-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Hendrik Hosstraat 18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NV-724-K en het aanbrengen van ondersteunende markeringen (RVV 1990), in te stellen: een gehandicaptenparkeerplaats ter hoogte van perceel Hendrik Hosstraat 181 (parkeervaknummer 12840547903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12264150943396mm"><draw:image xlink:href="Pictures/hendrikhosi19e1f255-e5f7-4398-9f4f-a24460503cdb.png" xlink:type="simple"/></draw:frame></text:p>
            </text:section></draw:text-box></draw:frame>
          </text:p>
            <text:p text:style-name="common-al">Amsterdam, 7 jun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90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0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0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ndrik Hosstraat 181 aanleg gehandicaptenparkeerplaats kenteken NV-724-K - Hendrik Hosstraat 1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ndrik Hosstraat 181 aanleg gehandicaptenparkeerplaats kenteken NV-724-K</meta:user-defined>
    <meta:user-defined meta:name="OVERHEIDop.verkeersbordcode">E6</meta:user-defined>
    <dc:language>nl</dc:language>
    <meta:user-defined meta:name="OVERHEIDop.locatietype/OVERHEIDop.gebiedsmarkering">Punt</meta:user-defined>
    <meta:user-defined meta:name="DC.title">Amsterdam Zuidoost, verkeersbesluit Hendrik Hosstraat 181 aanleg gehandicaptenparkeerplaats kenteken NV-724-K</meta:user-defined>
    <meta:user-defined meta:name="DCTERMS.W3CDTF/DCTERMS.available">2023-06-09</meta:user-defined>
    <meta:user-defined meta:name="DCTERMS.W3CDTF/OVERHEIDop.jaargang">2023</meta:user-defined>
    <meta:user-defined meta:name="OVERHEIDop.publicationIssue">247909</meta:user-defined>
    <meta:user-defined meta:name="OVERHEIDop.GmbID/DC.identifier">gmb-2023-247909</meta:user-defined>
    <meta:user-defined meta:name="OVERHEIDop.versieInformatie"/>
  </office:meta>
</office:document-meta>
</file>