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82574) Rozemarijn 1 Leidschendam brandveilig in gebruik nemen van winkelruimte C&amp;A Leidsch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brandveilig in gebruik nemen van winkelruimte C&amp;A Leidschendam voor maximaal 604 personen.</text:p>
            <text:p text:style-name="common-al">
            <text:span text:style-name="nadrukvet">Datum bekendmaking besluit: </text:span>5 juni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7908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90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90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leende omgevingsvergunning (kenmerk 982574) Rozemarijn 1 Leidschendam brandveilig in gebruik nemen van winkelruimte C&amp;A Leidschendam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908</meta:user-defined>
    <meta:user-defined meta:name="OVERHEIDop.GmbID/DC.identifier">gmb-2023-247908</meta:user-defined>
    <meta:user-defined meta:name="OVERHEIDop.versieInformatie"/>
  </office:meta>
</office:document-meta>
</file>