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Dorpsstraat 5-7 Bleiswijk (De Snip)”, NL.IMRO.1621.BP0202-V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op 25 mei 2023 het bestemmingsplan “Dorpsstraat 5-7 Bleiswijk (De Snip)”, met identificatiecode NL.IMRO.1621.BP0202-VAST gewijzigd heeft vastgesteld. </text:p>
            <text:p text:style-name="common-al">
            <text:span text:style-name="nadrukondlijn">Planbeschrijving</text:span>
          </text:p>
            <text:p text:style-name="common-al">Het bestemmingsplan omvat de herontwikkeling van de locatie Dorpsstraat 5-7 te Bleiswijk. De ontwikkeling voorziet in verschillende voorzieningen, alsmede ouderenappartementen en zorgwoningen. Daarnaast is sprake van een kleinschalige (dag-)horecafunctie. Het bestemmingsplan is bij de vaststelling gewijzigd. Alle wijzigingen worden genoemd in de “Nota zienswijzen en staat van wijzigingen bestemmingsplan Dorpsstraat 5-7 Bleiswijk (De Snip)”. Deze nota is als bijlage aan het bestemmingsplan toegevoegd.</text:p>
            <text:p text:style-name="common-al">
            <text:span text:style-name="nadrukondlijn">Inzage</text:span>
          </text:p>
            <text:p text:style-name="common-al">Het bestemmingsplan ligt van donderdag 15 juni 2023 tot en met woensdag 26 juli 2023 ter inzage. U kunt het plan inzien via ruimtelijkeplannen.nl onder vermelding van het identificatienummer NL.IMRO.1621.BP0202-VAST onder “Dorpsstraat 5-7 Bleiswijk (De Snip)”.</text:p>
            <text:p text:style-name="common-al">
            <text:span text:style-name="nadrukondlijn">Beroep</text:span>
          </text:p>
            <text:p text:style-name="common-al">Van vrijdag 16 juni 2023 tot en met donderdag 27 juli 2023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
            <text:span text:style-name="nadrukondlijn">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ondlijn">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text:p>
            <text:p text:style-name="common-al">
            <text:span text:style-name="nadrukondlijn">Inwerkingtreding</text:span>
          </text:p>
            <text:p text:style-name="last-al">Het besluit tot vaststelling van het bestemmingsplan treedt in werking op vrijdag 28 juli 2023, tenzij binnen de beroepstermijn een verzoek om voorlopige voorziening is ingediend bij voornoemde Afdeling.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9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02-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bestemmingsplan “Dorpsstraat 5-7 Bleiswijk (De Snip)”, NL.IMRO.1621.BP0202-VAST</meta:user-defined>
    <meta:user-defined meta:name="DCTERMS.W3CDTF/DCTERMS.available">2023-06-14</meta:user-defined>
    <meta:user-defined meta:name="DCTERMS.W3CDTF/OVERHEIDop.jaargang">2023</meta:user-defined>
    <meta:user-defined meta:name="OVERHEIDop.publicationIssue">247907</meta:user-defined>
    <meta:user-defined meta:name="OVERHEIDop.GmbID/DC.identifier">gmb-2023-247907</meta:user-defined>
    <meta:user-defined meta:name="OVERHEIDop.versieInformatie"/>
  </office:meta>
</office:document-meta>
</file>