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woning aan Stationsplein 1 te Hellevoet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met ingang van 8 juni 2023 tot 19 juli 2023 voor een ieder ter inzage ligt de aanvraag om omgevingsvergunning met de ontwerpbeschikking en ruimtelijke onderbouwing onder kenmerk 13519-2023.</text:p>
            <text:p text:style-name="common-al">
            <text:span text:style-name="nadrukvet">Inhoud in het kort</text:span>
          </text:p>
            <text:p text:style-name="common-al">Het ontwerpbesluit heeft betrekking op het planologisch afwijken van het bestemmingsplan om het  oprichten van een woning aan het Stationsplein 1 te Hellevoetsluis mogelijk te maken.</text:p>
            <text:p text:style-name="common-al">
            <text:span text:style-name="nadrukvet">Ter visielegging</text:span>
          </text:p>
            <text:p text:style-name="common-al">Het ontwerpbesluit omgevingsvergunning met bijbehorende stukken liggen gedurende bovengenoemde periode ter inzage bij het Klant Contact Centrum in het Gemeentehuis aan de Oostzanddijk 26 te Hellevoetsluis. De stukken zijn op afspraak in te zien. Hiervoor kunt u telefonisch contact opnemen met de gemeente Voorne aan Zee, telefoonnummer 14 0181.</text:p>
            <text:p text:style-name="common-al">
            <text:span text:style-name="nadrukvet">Zienswijzen</text:span>
          </text:p>
            <text:p text:style-name="common-al">Gedurende de inzagetermijn van zes weken 8 juni 2023<text:span text:style-name="nadrukvet"> tot 19 juli 2023</text:span> kan een ieder mondeling of schriftelijk een gemotiveerde zienswijze over het ontwerpbesluit kenbaar maken. Schriftelijke  zienswijzen kunnen per brief worden gestuurd naar het college van burgemeester en wethouders van Voorne aan Zee, Postbus 13, 3220 AA te Hellevoetsluis of per e-mail naar het e-mailadres <text:a xlink:href="mailto:gemeente@voorneaanzee.nl%20" xlink:type="simple">gemeente@voorneaanzee.nl </text:a> onder vermelding van ‘zienswijzen 13519’. </text:p>
            <text:p text:style-name="common-al">Wij maken u erop attent dat slechts beroep tegen de uiteindelijke beschikking kan worden ingediend als ook een zienswijze is ingebracht tegen de ontwerpbeschikking en men belanghebbende is.</text:p>
            <text:p text:style-name="common-al">Hellevoetsluis, 7 juni 2023</text:p>
            <text:p text:style-name="common-al">burgemeester en wethouders van Voorne aan Zee </text:p>
            <text:p text:style-name="common-al">de secretaris, </text:p>
            <text:p text:style-name="last-al">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9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9-2023</meta:user-defined>
    <dc:language>nl</dc:language>
    <meta:user-defined meta:name="OVERHEIDop.locatietype/OVERHEIDop.gebiedsmarkering">Adres</meta:user-defined>
    <meta:user-defined meta:name="DC.title">Ontwerpbesluit voor het oprichten van een woning aan Stationsplein 1 te Hellevoetsluis</meta:user-defined>
    <meta:user-defined meta:name="DCTERMS.W3CDTF/DCTERMS.available">2023-06-07</meta:user-defined>
    <meta:user-defined meta:name="DCTERMS.W3CDTF/OVERHEIDop.jaargang">2023</meta:user-defined>
    <meta:user-defined meta:name="OVERHEIDop.publicationIssue">247904</meta:user-defined>
    <meta:user-defined meta:name="OVERHEIDop.GmbID/DC.identifier">gmb-2023-247904</meta:user-defined>
    <meta:user-defined meta:name="OVERHEIDop.versieInformatie"/>
  </office:meta>
</office:document-meta>
</file>