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rakenburgerweg 73 Baarn en besluit hogere waarden W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19 april 2023 het bestemmingsplan “Drakenburgerweg 73“ met IMRO-code <text:span text:style-name="nadrukvet">NL.IMRO.0308.BPDrakenburgerwg73-VG01</text:span>gewijzigd heeft vastgesteld. Burgemeester en wethouders hebben op 14 maart 2023 op grond van artikel 110a lid 1 van de Wet geluidhinder hogere geluidswaarden vastgesteld. Het vastgestelde bestemmingsplan “Drakenburgerweg 73” en besluit hogere waarden (Wgh) liggen met ingang van <text:span text:style-name="nadrukvet">9 juni 2023 tot en met 20 juli 2023</text:span> voor een ieder ter inzage.</text:p>
            <text:p text:style-name="common-al">
            <text:span text:style-name="nadrukvet">Bestemmingsplan</text:span>
          </text:p>
            <text:p text:style-name="common-al">Op het perceel Drakenburgerweg 73 in de gemeente Baarn wordt na afsplitsing van een deel van het perceel een vrijstaande woning met tuin toegevoegd. </text:p>
            <text:p text:style-name="common-al">
            <text:span text:style-name="nadrukvet">Besluit hogere waarden</text:span>
          </text:p>
            <text:p text:style-name="common-al">Ten behoeve van de inpassing van de woning hebben burgemeester en wethouders op 14 maart 2023 op grond van artikel 110a lid 1 van de Wet geluidhinder hogere geluidswaarden vastgesteld. Er zijn geen geluidsreducerende maatregelen in de omgeving mogelijk maar door passende maatregelen bij de bouw kan voldaan worden aan de maximale grenswaarde voor het geluidsniveau (binnen). Tegen het ontwerpbesluit is een zienswijze ingediend maar die heeft niet geleid tot aanpassing van het ontwerpbesluit omdat de bouw van de woning geen nadelige gevolgen heeft voor het woon-en leefklimaat van betrokkene.</text:p>
            <text:p text:style-name="common-al">
            <text:span text:style-name="nadrukvet">Wilt u het bestemmingsplan inzien? </text:span>
          </text:p>
            <text:p text:style-name="common-al">Het vaststellingsbesluit en het bestemmingsplan “Drakenburgerweg 73 ” zijn met de toelichting en bijlagen digitaal in te zien via de landelijke website ruimtelijkeplannen.nl. Het planidentificatienummer (idn) is <text:span text:style-name="nadrukvet">NL.IMRO.0308.BPDrakenburgerwg73-VG01</text:span></text:p>
            <text:p text:style-name="common-al">Het vaststellingsbesluit, het besluit hogere waarden Wgh en het bestemmingsplan zijn op papier in te zien via de receptie in de centrale hal van het gemeentehuis. </text:p>
            <text:p text:style-name="common-al">
            <text:span text:style-name="nadrukvet">Beroep instellen</text:span>
          </text:p>
            <text:p text:style-name="common-al">Tegen de vaststelling van het bestemmingsplan en het hogere waarden besluit kan gedurende de termijn van terinzagelegging van <text:span text:style-name="nadrukvet">9 juni 2023 tot en met 20 juli 2023</text:span>, beroep bij de Raad van State worden ingesteld. Van deze mogelijkheid kunnen belanghebbenden gebruik maken. Beroep kunt u schriftelijk instellen bij de Afdeling bestuursrechtspraak van de Raad van State, Postbus 20019, 2500 EA Den Haag.</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p text:style-name="common-al">Ga voor meer informatie over het instellen van beroep en het griffierecht naar www.raadvanstate.nl.</text:p>
            <text:p text:style-name="common-al">
            <text:span text:style-name="nadrukvet">Inwerkingtreding</text:span>
          </text:p>
            <text:p text:style-name="common-al">Het bestemmingsplan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89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9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9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Drakenburgerwg73-VG01</meta:user-defined>
    <meta:user-defined meta:name="OVERHEIDop.Plansoort/OVERHEIDop.plansoort">bestemmings- of omgevingsplan</meta:user-defined>
    <meta:user-defined meta:name="OVERHEIDop.referentienummer">678740</meta:user-defined>
    <dc:language>nl</dc:language>
    <meta:user-defined meta:name="OVERHEIDop.locatietype/OVERHEIDop.gebiedsmarkering">Punt</meta:user-defined>
    <meta:user-defined meta:name="DC.title">Gewijzigd vastgesteld bestemmingsplan Drakenburgerweg 73 Baarn en besluit hogere waarden Wgh</meta:user-defined>
    <meta:user-defined meta:name="DCTERMS.W3CDTF/DCTERMS.available">2023-06-08</meta:user-defined>
    <meta:user-defined meta:name="DCTERMS.W3CDTF/OVERHEIDop.jaargang">2023</meta:user-defined>
    <meta:user-defined meta:name="OVERHEIDop.publicationIssue">247899</meta:user-defined>
    <meta:user-defined meta:name="OVERHEIDop.GmbID/DC.identifier">gmb-2023-247899</meta:user-defined>
    <meta:user-defined meta:name="OVERHEIDop.versieInformatie"/>
  </office:meta>
</office:document-meta>
</file>