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enjamin Jonsonlaan 38, 2135 VP, realiseren schutting van 1,8 meter hoog achter de voorgevel met een haag ondersteunende constructie, verzenddatum 02-06-2023, zaaknummer 7502375, olonummer 7679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- uw naam, adres, telefoonnummer en e-mailadres;</text:p>
              </text:list-item>
              <text:list-item text:style-override="id1-3-2-1-1-6-2">
                <text:number>2.</text:number>
                <text:p text:style-name="al">- de datum waarop u het bezwaar schrijft;</text:p>
              </text:list-item>
              <text:list-item text:style-override="id1-3-2-1-1-6-3">
                <text:number>3.</text:number>
                <text:p text:style-name="al">- een omschrijving van dit besluit;</text:p>
              </text:list-item>
              <text:list-item text:style-override="id1-3-2-1-1-6-4">
                <text:number>4.</text:number>
                <text:p text:style-name="al">- de reden waarom u bezwaar maakt;</text:p>
              </text:list-item>
              <text:list-item text:style-override="id1-3-2-1-1-6-5">
                <text:number>5.</text:number>
                <text:p text:style-name="al">- 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enjamin Jonsonlaan 38, 2135 VP, realiseren schutting van 1,8 meter hoog achter de voorgevel met een haag ondersteunende constructie, verzenddatum 02-06-2023, zaaknummer 7502375, olonummer 7679417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97</meta:user-defined>
    <meta:user-defined meta:name="OVERHEIDop.GmbID/DC.identifier">gmb-2023-247897</meta:user-defined>
    <meta:user-defined meta:name="OVERHEIDop.versieInformatie"/>
  </office:meta>
</office:document-meta>
</file>