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kenlaan 10, 8302 AJ Emmeloord: het plaatsen van 8 zonnepanelen op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is een Omgevingsvergunning verleend voor deze locatie. Het gaat om het plaatsen van 8 zonnepanelen op het dak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789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9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9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rkenlaan 10, 8302 AJ Emmeloord: Omgevingsvergunning 5 juni 2023 het plaatsen van 8 zonnepanelen op het dak van de woning</meta:user-defined>
    <dc:language>nl</dc:language>
    <meta:user-defined meta:name="OVERHEIDop.locatietype/OVERHEIDop.gebiedsmarkering">Punt</meta:user-defined>
    <meta:user-defined meta:name="DC.title">Berkenlaan 10, 8302 AJ Emmeloord: het plaatsen van 8 zonnepanelen op het dak van de woning</meta:user-defined>
    <meta:user-defined meta:name="OVERHEIDop.datumEindeReactietermijn">2023-07-18</meta:user-defined>
    <meta:user-defined meta:name="OVERHEIDop.terinzageleggingBG">https://jeleefomgeving.nl/inzien/001891984/5ad03e78-0395-11ee-8159-00505601133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894</meta:user-defined>
    <meta:user-defined meta:name="OVERHEIDop.GmbID/DC.identifier">gmb-2023-247894</meta:user-defined>
    <meta:user-defined meta:name="OVERHEIDop.versieInformatie"/>
  </office:meta>
</office:document-meta>
</file>