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gracht 113 ,1381XZ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udegracht 113 1381XZ Weesp</text:p>
            <text:p text:style-name="common-al">Omschrijving: dakkapel bouwen Oudegracht 113</text:p>
            <text:p text:style-name="common-al">Datum ontvangst: 14-01-2023</text:p>
            <text:p text:style-name="common-al">Zaaknummer: Z2023-WP000044</text:p>
            <text:p text:style-name="common-al">OLO nummer: 751720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8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P000044</meta:user-defined>
    <meta:user-defined meta:name="DCTERMS.abstract">dakkapel bouwen Oudegracht 113 </meta:user-defined>
    <dc:language>nl</dc:language>
    <meta:user-defined meta:name="OVERHEIDop.locatietype/OVERHEIDop.gebiedsmarkering">Punt</meta:user-defined>
    <meta:user-defined meta:name="DC.title">Aanvraag omgevingsvergunning Oudegracht 113 ,1381XZ Weesp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789</meta:user-defined>
    <meta:user-defined meta:name="OVERHEIDop.GmbID/DC.identifier">gmb-2023-24789</meta:user-defined>
    <meta:user-defined meta:name="OVERHEIDop.versieInformatie"/>
  </office:meta>
</office:document-meta>
</file>