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147, 1171 CL, plaatsen van een berging aan de achterzijde van de woning, verzenddatum 02-06-2023, zaaknummer 7363229, olonummer 68882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88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Sloterweg 147, 1171 CL, plaatsen van een berging aan de achterzijde van de woning, verzenddatum 02-06-2023, zaaknummer 7363229, olonummer 6888271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88</meta:user-defined>
    <meta:user-defined meta:name="OVERHEIDop.GmbID/DC.identifier">gmb-2023-247888</meta:user-defined>
    <meta:user-defined meta:name="OVERHEIDop.versieInformatie"/>
  </office:meta>
</office:document-meta>
</file>