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venementenvergunning OLS Born 2023 , dossiernummer OV23.0077, terrein nabij Oude Baan en Groenstraa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evenementenvergunning verleend.</text:p>
            <text:p text:style-name="common-al"/>
            <text:p text:style-name="common-al">Omschrijving activiteit(en):  Evenement OLS Born 2023</text:p>
            <text:p text:style-name="common-al">Locatie: terrein nabij Oude Baan en Groenstraat (evenemententerrein), inrichten van parkeerterreinen langs de Oude Baan, het inrichten van een schootsveld tussen het evenemententerrein en Heiveldwegen  het houden van optochten in de aangrenzende straten.</text:p>
            <text:p text:style-name="common-al">Dossiernummer:    OV23.0077</text:p>
            <text:p text:style-name="last-al">Datum Besluit:    2 juni 2023</text:p>
            <text:p text:style-name="tekst_bottom"/>
          </text:section>
        </text:section>
        <text:section text:name="zakelijke-mededeling-sluiting_id1-3-2-2" text:style-name="zakelijke-mededeling-sluiting">
          <text:section text:name="ondertekening_id1-3-2-2-1">
            <text:p><text:span text:style-name="functie">U kunt deze stukken op afspraak inzien. Voor meer informatie kunt u een mail sturen naar overigevergunningen@sittard-geleen.nl of telefonisch via 14-04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8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Gemeente Sittard-Geleen – Verleend evenementenvergunning OLS Born 2023 , dossiernummer OV23.0077, terrein nabij Oude Baan en Groenstraat Born</meta:user-defined>
    <meta:user-defined meta:name="DCTERMS.W3CDTF/DCTERMS.available">2023-06-07</meta:user-defined>
    <meta:user-defined meta:name="DCTERMS.W3CDTF/OVERHEIDop.jaargang">2023</meta:user-defined>
    <meta:user-defined meta:name="OVERHEIDop.publicationIssue">247886</meta:user-defined>
    <meta:user-defined meta:name="OVERHEIDop.GmbID/DC.identifier">gmb-2023-247886</meta:user-defined>
    <meta:user-defined meta:name="OVERHEIDop.versieInformatie"/>
  </office:meta>
</office:document-meta>
</file>