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ing woonhuis Evertsenlaan 64, 3843E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2023-000907 voor uitbreiding woonhuis op locatie Evertsenlaan 64, 3843E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6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788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8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8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vertsenlaan 64, 3843EM Harderwijk</meta:user-defined>
    <dc:language>nl</dc:language>
    <meta:user-defined meta:name="OVERHEIDop.locatietype/OVERHEIDop.gebiedsmarkering">Punt</meta:user-defined>
    <meta:user-defined meta:name="DC.title">Verlening omgevingsvergunning, uitbreiding woonhuis Evertsenlaan 64, 3843EM Harderw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83</meta:user-defined>
    <meta:user-defined meta:name="OVERHEIDop.GmbID/DC.identifier">gmb-2023-247883</meta:user-defined>
    <meta:user-defined meta:name="OVERHEIDop.versieInformatie"/>
  </office:meta>
</office:document-meta>
</file>