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de uitrit en het plaatsen van een brug bij de toegang van een gebouw aan Hoekeinde 11 en 12 met toevoeging a, b en c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11 en 12 met toevoeging van de huisletters a,b en c, </text:span>de uitrit verlengen en bij toegang gebouw een brug plaatsen; (2023-017786); ingekomen op 2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verlengen van de uitrit en het plaatsen van een brug bij de toegang van een gebouw aan Hoekeinde 11 en 12 met toevoeging a, b en c in Sleeu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879</meta:user-defined>
    <meta:user-defined meta:name="OVERHEIDop.GmbID/DC.identifier">gmb-2023-247879</meta:user-defined>
    <meta:user-defined meta:name="OVERHEIDop.versieInformatie"/>
  </office:meta>
</office:document-meta>
</file>