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Kinderkermis Velserbroek”, locatie: Vestingplein te Vel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Velserbroek</text:span>
          </text:p>
            <text:p text:style-name="common-al">“Kinderkermis Velserbroek”, van 4 t/m 8 oktober 2023, locatie: Vestingplein (26/05/2023) 46894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47874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87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87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6894-2023</meta:user-defined>
    <dc:language>nl</dc:language>
    <meta:user-defined meta:name="OVERHEIDop.locatietype/OVERHEIDop.gebiedsmarkering">Weg</meta:user-defined>
    <meta:user-defined meta:name="DC.title">Ingediende aanvraag evenementenvergunning: “Kinderkermis Velserbroek”, locatie: Vestingplein te Velserbroek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7874</meta:user-defined>
    <meta:user-defined meta:name="OVERHEIDop.GmbID/DC.identifier">gmb-2023-247874</meta:user-defined>
    <meta:user-defined meta:name="OVERHEIDop.versieInformatie"/>
  </office:meta>
</office:document-meta>
</file>