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Burg Amersfoordtlaan 90, 1171 DS, plaatsen dakkapel in het voordakvlak van de woning, verzenddatum 02-06-2023, zaaknummer 7584550, olonummer 772530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787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87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87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Burg Amersfoordtlaan 90, 1171 DS, plaatsen dakkapel in het voordakvlak van de woning, verzenddatum 02-06-2023, zaaknummer 7584550, olonummer 7725301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871</meta:user-defined>
    <meta:user-defined meta:name="OVERHEIDop.GmbID/DC.identifier">gmb-2023-247871</meta:user-defined>
    <meta:user-defined meta:name="OVERHEIDop.versieInformatie"/>
  </office:meta>
</office:document-meta>
</file>