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oer&amp;Markt”, locatie: Middenduinerweg / Burgemeester Enschedélaa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Boer&amp;Markt”, op 18 juni 2023 van 10:00 tot 16:00 uur, locatie: Middenduinerweg / Burgemeester Enschedélaan (30/05/2023) 4729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78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292-2023</meta:user-defined>
    <dc:language>nl</dc:language>
    <meta:user-defined meta:name="OVERHEIDop.locatietype/OVERHEIDop.gebiedsmarkering">Punt</meta:user-defined>
    <meta:user-defined meta:name="DC.title">Ingediende aanvraag evenementenvergunning: “Boer&amp;Markt”, locatie: Middenduinerweg / Burgemeester Enschedélaan te Santpoort-Noor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862</meta:user-defined>
    <meta:user-defined meta:name="OVERHEIDop.GmbID/DC.identifier">gmb-2023-247862</meta:user-defined>
    <meta:user-defined meta:name="OVERHEIDop.versieInformatie"/>
  </office:meta>
</office:document-meta>
</file>