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oude schuurtjes voor een nieuwe schuur op het perceel Ganker 58, 1688CV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om de beslistermijn voor de aanvraag met zaaknummer Z2023-00000153 voor een omgevingsvergunning voor het vervangen van de oude schuurtjes voor een nieuwe schuur op locatie Ganker 58, 1688CV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8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anker 58, 1688CV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vangen van de oude schuurtjes voor een nieuwe schuur op het perceel Ganker 58, 1688CV Nibbixwou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54</meta:user-defined>
    <meta:user-defined meta:name="OVERHEIDop.GmbID/DC.identifier">gmb-2023-247854</meta:user-defined>
    <meta:user-defined meta:name="OVERHEIDop.versieInformatie"/>
  </office:meta>
</office:document-meta>
</file>