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Rijnlanderweg 766, 2132 NM, realiseren verlicht bewegwijzerings- /huurdersbord, verzenddatum 24-05-2023, zaaknummer 7804746, olonummer 72079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Rijnlanderweg 766, 2132 NM, realiseren verlicht bewegwijzerings- /huurdersbord, verzenddatum 24-05-2023, zaaknummer 7804746, olonummer 7207921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51</meta:user-defined>
    <meta:user-defined meta:name="OVERHEIDop.GmbID/DC.identifier">gmb-2023-247851</meta:user-defined>
    <meta:user-defined meta:name="OVERHEIDop.versieInformatie"/>
  </office:meta>
</office:document-meta>
</file>