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realiseren van 92 appartementen, commerciële ruimte plus een parkeergarage en bergingen op maaiveld op de percelen Beijneslaan 171 t/m 355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fgelopen donderdag 12 januari 2023 stond in de publicatie abusievelijk aangegeven dat de ontwerp omgevingsvergunning vanaf 13 januari 2022 ter inzage wordt gelegd. Dit moet echter zijn 13 januari 2023.</text:span>
          </text:p>
            <text:p text:style-name="common-al">
            <text:span text:style-name="nadrukcur">In onderstaande publicatie is dit gecorrigeerd:</text:span>
          </text:p>
            <text:p text:style-name="common-al">Burgemeester en wethouders van Beverwijk maken bekend dat zij voornemens zijn om met toepassing van artikel 2.10 en 2.12, lid 1, sub a onder 3° van de Wet algemene bepalingen omgevingsrecht een omgevingsvergunning te verlenen voor het realiseren van 92 appartementen, commerciële ruimte plus een parkeergarage en bergingen op maaiveld op de percelen Beijneslaan 171 t/m 355 te Beverwijk.</text:p>
            <text:p text:style-name="common-al">De aanvraag heeft betrekking op het realiseren van een appartementencomplex van 12 verdiepingen.</text:p>
            <text:p text:style-name="common-al">Deze aanvraag maakt het realiseren van het hierboven beschreven project planologisch mogelijk. De strijdigheid met het bestemmingsplan kan worden opgeheven door een uitgebreide voorbereidingsprocedure.</text:p>
            <text:p text:style-name="common-al">De termijn dat de ontwerp omgevingsvergunning ter inzage ligt duurt zes weken, deze begint op 13 januari 2023.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We verzoeken u voor het fysiek inzien van de stukken een afspraak te maken via 0251-256256.</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19 januari 2023</text:p>
            <text:p text:style-name="common-al">Burgemeester en wethouders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7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Ontwerp omgevingsvergunning realiseren van 92 appartementen, commerciële ruimte plus een parkeergarage en bergingen op maaiveld op de percelen Beijneslaan 171 t/m 355 te Beverwijk</meta:user-defined>
    <meta:user-defined meta:name="DCTERMS.W3CDTF/DCTERMS.available">2023-01-19</meta:user-defined>
    <meta:user-defined meta:name="DCTERMS.W3CDTF/OVERHEIDop.jaargang">2023</meta:user-defined>
    <meta:user-defined meta:name="OVERHEIDop.publicationIssue">24785</meta:user-defined>
    <meta:user-defined meta:name="OVERHEIDop.GmbID/DC.identifier">gmb-2023-24785</meta:user-defined>
    <meta:user-defined meta:name="OVERHEIDop.versieInformatie"/>
  </office:meta>
</office:document-meta>
</file>