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vliet 24 Leeuwarden, (11058135) vervangen van de kozijnen aan de achterzij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8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uidvliet 24 Leeuwarden, (11058135) vervangen van de kozijnen aan de achterzijde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49</meta:user-defined>
    <meta:user-defined meta:name="OVERHEIDop.GmbID/DC.identifier">gmb-2023-247849</meta:user-defined>
    <meta:user-defined meta:name="OVERHEIDop.versieInformatie"/>
  </office:meta>
</office:document-meta>
</file>