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Steumke (opslagterrei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 handelen in strijd met regels bestemmingsplan t.b.v. opslag van gemeentelijke eigendommen, op locatie Lonneker Steumke (opslagterrein). De aanvraag is geregistreerd onder zaaknummer V-2023-221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8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onneker Steumke (opslagterrein)</meta:user-defined>
    <meta:user-defined meta:name="DCTERMS.W3CDTF/DCTERMS.available">2023-06-07</meta:user-defined>
    <meta:user-defined meta:name="DCTERMS.W3CDTF/OVERHEIDop.jaargang">2023</meta:user-defined>
    <meta:user-defined meta:name="OVERHEIDop.publicationIssue">247844</meta:user-defined>
    <meta:user-defined meta:name="OVERHEIDop.GmbID/DC.identifier">gmb-2023-247844</meta:user-defined>
    <meta:user-defined meta:name="OVERHEIDop.versieInformatie"/>
  </office:meta>
</office:document-meta>
</file>