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Dommer v Poldersveldtweg 7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Wijziging leidinggevende alcoholvergunning (Dommer v Poldersveldtweg 71 6523 C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869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4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3 tot en met 1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8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Dommer v Poldersveldtweg 71 te Nijmeg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843</meta:user-defined>
    <meta:user-defined meta:name="OVERHEIDop.GmbID/DC.identifier">gmb-2023-247843</meta:user-defined>
    <meta:user-defined meta:name="OVERHEIDop.versieInformatie"/>
  </office:meta>
</office:document-meta>
</file>