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Gaaikemastraat 62 Balk en Westerein 26 Harich: verleende vergunning aanleggen van een nieuwe 20 kV middenspanningskabel parallel aan de N359 (OV 20230242)</text:p>
      <text:section text:name="zakelijke-mededeling_id1-3-2" text:style-name="zakelijke-mededeling">
        <text:section text:name="zakelijke-mededeling-tekst_id1-3-2-1" text:style-name="zakelijke-mededeling-tekst">
          <text:section text:name="tekst_id1-3-2-1-1" text:style-name="tekst">
            <text:p text:style-name="common-al">Op 01-jun-2023 is een omgevingsvergunning verleend voor deze locatie. Het gaat om het aanleggen van een nieuwe 20 kV middenspanningskabel parallel aan de N359.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84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4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4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tussen Gaaikemastraat 62 Balk en Westerein 26 Harich: verleende vergunning aanleggen van een nieuwe 20 kV middenspanningskabel parallel aan de N359 (OV 20230242)</meta:user-defined>
    <meta:user-defined meta:name="DCTERMS.W3CDTF/DCTERMS.available">2023-06-07</meta:user-defined>
    <meta:user-defined meta:name="DCTERMS.W3CDTF/OVERHEIDop.jaargang">2023</meta:user-defined>
    <meta:user-defined meta:name="OVERHEIDop.publicationIssue">247841</meta:user-defined>
    <meta:user-defined meta:name="OVERHEIDop.GmbID/DC.identifier">gmb-2023-247841</meta:user-defined>
    <meta:user-defined meta:name="OVERHEIDop.versieInformatie"/>
  </office:meta>
</office:document-meta>
</file>