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Wetering/Weteringbrug, HLM03 AO 1112, vervangen van wachtplaatsen ten behoeve van vaarverkeer, verzenddatum 23-05-2023, zaaknummer 7804741, olonummer 78186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Oude Wetering/Weteringbrug, HLM03 AO 1112, vervangen van wachtplaatsen ten behoeve van vaarverkeer, verzenddatum 23-05-2023, zaaknummer 7804741, olonummer 781869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40</meta:user-defined>
    <meta:user-defined meta:name="OVERHEIDop.GmbID/DC.identifier">gmb-2023-247840</meta:user-defined>
    <meta:user-defined meta:name="OVERHEIDop.versieInformatie"/>
  </office:meta>
</office:document-meta>
</file>