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ublicatie planschadeovereenkomst Hulk 32 Brielle</text:p>
      <text:section text:name="regeling_id1-3-2" text:style-name="regeling">
        <text:section text:name="aanhef_id1-3-2-1" text:style-name="aanhef">
          <text:section text:name="preambule_id1-3-2-1-1" text:style-name="preambule">
            <text:p text:style-name="al">Het college maakt op grond van artikel 6.24, lid 3 en 4 van de Wet ruimtelijke ordening (Wro) bekend dat zij op 26 mei 2023 een planschadeovereenkomst ex artikel 6.4a Wro, heeft gesloten met de eigenaar van het perceel Hulk 32 te Brielle. Dit in het kader van de verlening van een omgevingsvergunning voor het realiseren van een balkon aan de achterzijde van de woning op het perceel Hulk 32 te Brielle. </text:p>
            <text:p text:style-name="al"/>
            <text:p text:style-name="al">In deze overeenkomst zijn afspraken vastgelegd ten aanzien van:</text:p>
            <text:list text:style-name="id1-3-2-1-1-4">
              <text:list-item text:style-override="id1-3-2-1-1-4-1">
                <text:number>•</text:number>
                <text:p text:style-name="al">informatie over aanvraag planschadevergoeding;</text:p>
              </text:list-item>
              <text:list-item text:style-override="id1-3-2-1-1-4-2">
                <text:number>•</text:number>
                <text:p text:style-name="al">vergoeding planschadekosten;</text:p>
              </text:list-item>
              <text:list-item text:style-override="id1-3-2-1-1-4-3">
                <text:number>•</text:number>
                <text:p text:style-name="al">vervallen overeenkomst bij geen onherroepelijke omgevingsvergunning;</text:p>
              </text:list-item>
              <text:list-item text:style-override="id1-3-2-1-1-4-4">
                <text:number>•</text:number>
                <text:p text:style-name="al">toepasselijk recht en geschillenbeslechting;</text:p>
              </text:list-item>
            </text:list>
            <text:p text:style-name="al">Tegen de gesloten overeenkomst staat geen bezwaar of beroep op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8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planschadeovereenkomst Hulk 32 Brielle</meta:user-defined>
    <meta:user-defined meta:name="DCTERMS.W3CDTF/DCTERMS.available">2023-06-07</meta:user-defined>
    <meta:user-defined meta:name="DCTERMS.W3CDTF/OVERHEIDop.jaargang">2023</meta:user-defined>
    <meta:user-defined meta:name="OVERHEIDop.publicationIssue">247837</meta:user-defined>
    <meta:user-defined meta:name="OVERHEIDop.GmbID/DC.identifier">gmb-2023-247837</meta:user-defined>
    <meta:user-defined meta:name="OVERHEIDop.versieInformatie"/>
  </office:meta>
</office:document-meta>
</file>