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stenburgh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5 juni 2023 besloten om de beslistermijn voor de aanvraag omgevingsvergunning voor het vervangen van de kozijnen aan de voorzijde van de woning op de locatie Rustenburgh 3 te Diemen te verlengen voor een periode van maximaal 6 weken (zaaknummer2023-04169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78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ustenburgh 3 te Die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36</meta:user-defined>
    <meta:user-defined meta:name="OVERHEIDop.GmbID/DC.identifier">gmb-2023-247836</meta:user-defined>
    <meta:user-defined meta:name="OVERHEIDop.versieInformatie"/>
  </office:meta>
</office:document-meta>
</file>