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ill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ange Hilleweg 12, 3073BR, verbouwen van de panden aan de Lange Hilleweg (12 t/m 18) en de 1e Kiefhoekstraat (1 en 3) te Rotterdam. Bij deze verbouwing worden de panden voorzien van een nieuwe fundering (funderingsherstel) en worden de panden opgetopd (aanvraagdatum 30-05-2023, dossiernummer OMV.23.05.0034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8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Hilleweg 1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33</meta:user-defined>
    <meta:user-defined meta:name="OVERHEIDop.GmbID/DC.identifier">gmb-2023-247833</meta:user-defined>
    <meta:user-defined meta:name="OVERHEIDop.versieInformatie"/>
  </office:meta>
</office:document-meta>
</file>