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Willem Dreeslaan 55 (Besluit Uniforme Saneringen, Wet bodembescherming) wijk Noordoo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2 mei 2023</text:span> voor <text:span text:style-name="nadrukvet">Willem Dreeslaan</text:span>, categorie Immobiel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14 030, of per e-mail via <text:a xlink:href="mailto:bodeminfo@utrecht.nl" xlink:type="simple">bodeminfo@utrecht.nl</text:a>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Deze locatie is bij ons geregistreerd onder het zaaknummer 1119043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8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11190431</meta:user-defined>
    <dc:language>nl</dc:language>
    <meta:user-defined meta:name="OVERHEIDop.locatietype/OVERHEIDop.gebiedsmarkering">Adres</meta:user-defined>
    <meta:user-defined meta:name="DC.title">Melding saneringsplan Willem Dreeslaan 55 (Besluit Uniforme Saneringen, Wet bodembescherming) wijk Noordoo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27</meta:user-defined>
    <meta:user-defined meta:name="OVERHEIDop.GmbID/DC.identifier">gmb-2023-247827</meta:user-defined>
    <meta:user-defined meta:name="OVERHEIDop.versieInformatie"/>
  </office:meta>
</office:document-meta>
</file>