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Ald Wyk 16 (Woudsend, A, 2674, 2675 en 3023) te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 maart 2023 onderstaande aanvraag gepubliceerd:</text:p>
            <text:p text:style-name="common-al"/>
            <text:p text:style-name="common-al">Woudsend, Ald Wyk 18 (Woudsend, A, 3023) OV20230170 het realiseren van een uitbouw en renoveren van het pand (18-02-2023) </text:p>
            <text:p text:style-name="common-al"/>
            <text:p text:style-name="common-al">Dit had moeten zijn:</text:p>
            <text:p text:style-name="common-al"/>
            <text:p text:style-name="common-al">Woudsend, Ald Wyk 16 (Woudsend, A, 2674, 2675 en 3023) OV20230170 het realiseren van een uitbouw en renoveren van het pand (18-02-2023)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782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, Ald Wyk 16 (Woudsend, A, 2674, 2675 en 3023) te Wouds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823</meta:user-defined>
    <meta:user-defined meta:name="OVERHEIDop.GmbID/DC.identifier">gmb-2023-247823</meta:user-defined>
    <meta:user-defined meta:name="OVERHEIDop.versieInformatie"/>
  </office:meta>
</office:document-meta>
</file>