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senhout, Zeilhof 29, 1435 LP, realiseren vergroten van de eerder gerealiseerde doorbraak naar de keuken, verzenddatum 23-05-2023, zaaknummer 7804702, olonummer 77604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jsenhout, Zeilhof 29, 1435 LP, realiseren vergroten van de eerder gerealiseerde doorbraak naar de keuken, verzenddatum 23-05-2023, zaaknummer 7804702, olonummer 776045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22</meta:user-defined>
    <meta:user-defined meta:name="OVERHEIDop.GmbID/DC.identifier">gmb-2023-247822</meta:user-defined>
    <meta:user-defined meta:name="OVERHEIDop.versieInformatie"/>
  </office:meta>
</office:document-meta>
</file>