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 langer aan te houden t.b.v. sportactiviteiten van 19 t/m 24 juni 2023, Startbaan 2, 1185X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is een melding ontvangen waarvoor geen vergunningsplicht geldt voor de locatie Startbaan 2, 1185XR Amstelveen. De melding is geregistreerd onder zaaknummer Z2023-00000362. De melding betreft Verlichting langer aan te houden t.b.v. sportactiviteiten van 19 t/m 24 jun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incidentele fes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3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781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1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1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Startbaan 2, 1185XR Amstelveen</meta:user-defined>
    <dc:language>nl</dc:language>
    <meta:user-defined meta:name="OVERHEIDop.locatietype/OVERHEIDop.gebiedsmarkering">Punt</meta:user-defined>
    <meta:user-defined meta:name="DC.title">Melding Verlichting langer aan te houden t.b.v. sportactiviteiten van 19 t/m 24 juni 2023, Startbaan 2, 1185XR Amstelve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819</meta:user-defined>
    <meta:user-defined meta:name="OVERHEIDop.GmbID/DC.identifier">gmb-2023-247819</meta:user-defined>
    <meta:user-defined meta:name="OVERHEIDop.versieInformatie"/>
  </office:meta>
</office:document-meta>
</file>