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ringbrug, HLM03 AO 842 (Huigsloterdijk 108), realiseren opslagloods voor tuinbouwdoeleinden, verzenddatum 23-05-2023, zaaknummer 7804687, olonummer 7815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1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Weteringbrug, HLM03 AO 842 (Huigsloterdijk 108), realiseren opslagloods voor tuinbouwdoeleinden, verzenddatum 23-05-2023, zaaknummer 7804687, olonummer 781523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12</meta:user-defined>
    <meta:user-defined meta:name="OVERHEIDop.GmbID/DC.identifier">gmb-2023-247812</meta:user-defined>
    <meta:user-defined meta:name="OVERHEIDop.versieInformatie"/>
  </office:meta>
</office:document-meta>
</file>