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 van een installatie voor het houden van dieren aan de Lageweg 4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Lageweg 44, 4284 JN, </text:span>een installatie voor het houden van dieren oprichten (2023-017887); ingekomen op 26-05-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8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prichten van een installatie voor het houden van dieren aan de Lageweg 44 in Rijs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811</meta:user-defined>
    <meta:user-defined meta:name="OVERHEIDop.GmbID/DC.identifier">gmb-2023-247811</meta:user-defined>
    <meta:user-defined meta:name="OVERHEIDop.versieInformatie"/>
  </office:meta>
</office:document-meta>
</file>