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rawlerkade 72, 72A, 72B en 74 te IJmuiden, intern verand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Trawlerkade 72, 72A, 72B en 74, intern veranderen (01/06/2023) 4780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7810</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810</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810</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47802-202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Ingediende aanvraag omgevingsvergunning Trawlerkade 72, 72A, 72B en 74 te IJmuiden, intern veranderen</meta:user-defined>
    <meta:user-defined meta:name="DCTERMS.W3CDTF/DCTERMS.available">2023-06-08</meta:user-defined>
    <meta:user-defined meta:name="DCTERMS.W3CDTF/OVERHEIDop.jaargang">2023</meta:user-defined>
    <meta:user-defined meta:name="OVERHEIDop.publicationIssue">247810</meta:user-defined>
    <meta:user-defined meta:name="OVERHEIDop.GmbID/DC.identifier">gmb-2023-247810</meta:user-defined>
    <meta:user-defined meta:name="OVERHEIDop.versieInformatie"/>
  </office:meta>
</office:document-meta>
</file>