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een pand (van woning met kantoor naar zorgwoningen en twee appartementen) aan Draaiboom 51 en 53 5094CB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de bestemming van een pand (van woning met kantoor naar zorgwoningen en twee appartementen) aan Draaiboom 51 en 53 5094CB Lage Mierde. Het kenmerk van de gemeente voor deze zaak is 1667245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780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0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0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453</meta:user-defined>
    <meta:user-defined meta:name="DCTERMS.abstract">wijzigen van de bestemming van een pand (van woning met kantoor n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de bestemming van een pand (van woning met kantoor naar zorgwoningen en twee appartementen) aan Draaiboom 51 en 53 5094CB Lage Mierde</meta:user-defined>
    <meta:user-defined meta:name="DCTERMS.W3CDTF/DCTERMS.available">2023-06-07</meta:user-defined>
    <meta:user-defined meta:name="DCTERMS.W3CDTF/OVERHEIDop.jaargang">2023</meta:user-defined>
    <meta:user-defined meta:name="OVERHEIDop.publicationIssue">247807</meta:user-defined>
    <meta:user-defined meta:name="OVERHEIDop.GmbID/DC.identifier">gmb-2023-247807</meta:user-defined>
    <meta:user-defined meta:name="OVERHEIDop.versieInformatie"/>
  </office:meta>
</office:document-meta>
</file>