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huizen, Kromme Spieringweg 553, 2141 AK, realiseren uitbreiding van bestaande dakkapel in het zijdakvlak, verzenddatum 23-05-2023, zaaknummer 7804671, olonummer 78110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0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ijfhuizen, Kromme Spieringweg 553, 2141 AK, realiseren uitbreiding van bestaande dakkapel in het zijdakvlak, verzenddatum 23-05-2023, zaaknummer 7804671, olonummer 7811041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06</meta:user-defined>
    <meta:user-defined meta:name="OVERHEIDop.GmbID/DC.identifier">gmb-2023-247806</meta:user-defined>
    <meta:user-defined meta:name="OVERHEIDop.versieInformatie"/>
  </office:meta>
</office:document-meta>
</file>