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natuurvriendelijk inrichten van een oever nabij de Almwe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abij Almweg kad.aand. WDC00H4410, </text:span>een oever natuurvriendelijk inrichten (2023-017796); ingekomen op 2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7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ltena - Aanvraag vergunning voor het natuurvriendelijk inrichten van een oever nabij de Almweg in Rijs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799</meta:user-defined>
    <meta:user-defined meta:name="OVERHEIDop.GmbID/DC.identifier">gmb-2023-247799</meta:user-defined>
    <meta:user-defined meta:name="OVERHEIDop.versieInformatie"/>
  </office:meta>
</office:document-meta>
</file>