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en van B&amp;W van 1 juni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Ter kennisname: uitvoeringsagenda dienstverlening </text:p>
            <text:p text:style-name="al">Zienswijze procedure ontwerpbegrotingen 2024 gemeenschappelijke regelingen</text:p>
            <text:p text:style-name="al">Straatnaam Coulissen </text:p>
            <text:p text:style-name="al">Verklaring van geen bedenkingen Hellegatweg</text:p>
            <text:p text:style-name="al">Voortgangsrapportage verbeterplan KPi 2021 naar de zorg en beheer van de archiefbescheiden Gemeente Etten-Leur</text:p>
            <text:p text:style-name="al">Beslissing op bezwaren tegen verleende omgevingsvergunning voor het huisvesten van maximaal 4 individuele personen in een woning op een perceel gelegen aan de Antoon Coolenstraat te Etten-Leur. </text:p>
            <text:p text:style-name="al">Regionaal beleidskader Maatschappelijke Opvang, OGGZ en Verslavingspreventie</text:p>
            <text:p text:style-name="al">Beantwoording brief gemeente Breda "Afronding BOEL-M"</text:p>
            <text:p text:style-name="al"/>
            <text:p text:style-name="al">
            <text:span text:style-name="nadrukcur">De besluiten op deze openbare besluitenlijst zijn compact geformuleerd. Hieraan kunnen geen rechten worden ontleend. De volledige besluiten zijn bepalend.</text:span>
         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47795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795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795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5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Besluiten van B&amp;W van 1 juni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795</meta:user-defined>
    <meta:user-defined meta:name="OVERHEIDop.GmbID/DC.identifier">gmb-2023-247795</meta:user-defined>
    <meta:user-defined meta:name="OVERHEIDop.versieInformatie"/>
  </office:meta>
</office:document-meta>
</file>