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nenburg, Venenweg 4, 1161 AK, realiseren in- en uitritten distributiecentrum, verzenddatum 23-05-2023, zaaknummer 7804667, olonummer 78167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79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Zwanenburg, Venenweg 4, 1161 AK, realiseren in- en uitritten distributiecentrum, verzenddatum 23-05-2023, zaaknummer 7804667, olonummer 781676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91</meta:user-defined>
    <meta:user-defined meta:name="OVERHEIDop.GmbID/DC.identifier">gmb-2023-247791</meta:user-defined>
    <meta:user-defined meta:name="OVERHEIDop.versieInformatie"/>
  </office:meta>
</office:document-meta>
</file>