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de kozijnen aan de voorzijde aan de IJsvogelstraat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IJsvogelstraat 8, 4273 CT, </text:span>kozijnen aan de voorzijde vervangen (2023-017663); ingekomen op 23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7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de kozijnen aan de voorzijde aan de IJsvogelstraat 8 in Han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790</meta:user-defined>
    <meta:user-defined meta:name="OVERHEIDop.GmbID/DC.identifier">gmb-2023-247790</meta:user-defined>
    <meta:user-defined meta:name="OVERHEIDop.versieInformatie"/>
  </office:meta>
</office:document-meta>
</file>