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maken van een auto laadkraan aan Dongestraat 36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D-088363 / Z-22-179021 Dongestraat 36 te Beverwijk, </text:span>
                </text:span>
                <text:span text:style-name="nadrukcur">gebruik maken van auto laadkraan, op 23 februar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9 januar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779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9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88363 / Z-22-179021 </meta:user-defined>
    <dc:language>nl</dc:language>
    <meta:user-defined meta:name="OVERHEIDop.locatietype/OVERHEIDop.gebiedsmarkering">Adres</meta:user-defined>
    <meta:user-defined meta:name="DC.title">Toestemming voor het gebruik maken van een auto laadkraan aan Dongestraat 36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79</meta:user-defined>
    <meta:user-defined meta:name="OVERHEIDop.GmbID/DC.identifier">gmb-2023-24779</meta:user-defined>
    <meta:user-defined meta:name="OVERHEIDop.versieInformatie"/>
  </office:meta>
</office:document-meta>
</file>