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ngerslaan 8 Leeuwarden, (11058097) verplaatsen van de bestaande in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7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Rengerslaan 8 Leeuwarden, (11058097) verplaatsen van de bestaande inrit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88</meta:user-defined>
    <meta:user-defined meta:name="OVERHEIDop.GmbID/DC.identifier">gmb-2023-247788</meta:user-defined>
    <meta:user-defined meta:name="OVERHEIDop.versieInformatie"/>
  </office:meta>
</office:document-meta>
</file>