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ustenburgh 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heeft op 5 juni 2023 besloten om de beslistermijn voor de aanvraag omgevingsvergunning voor het vervangen van de kozijnen aan de voorzijde van de woning op de locatie Rustenburgh 5 te Diemen te verlengen voor een periode van maximaal 6 weken (zaaknummer2023-03971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778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ustenburgh 5 te Diem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84</meta:user-defined>
    <meta:user-defined meta:name="OVERHEIDop.GmbID/DC.identifier">gmb-2023-247784</meta:user-defined>
    <meta:user-defined meta:name="OVERHEIDop.versieInformatie"/>
  </office:meta>
</office:document-meta>
</file>