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ierkesweg 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uni 2023 een besluit genomen op de aanvraag voor een omgevingsvergunning op locatie Spierkesweg 3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voorgebouw aan vergunde stallen</text:p>
            <text:p text:style-name="common-al">Locatie: Spierkesweg 3 te Sint-Oedenrode</text:p>
            <text:p text:style-name="common-al">Zaaknummer: OV-2023-022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un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778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8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8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ierkesweg 3 te Sint-Oedenrod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82</meta:user-defined>
    <meta:user-defined meta:name="OVERHEIDop.GmbID/DC.identifier">gmb-2023-247782</meta:user-defined>
    <meta:user-defined meta:name="OVERHEIDop.versieInformatie"/>
  </office:meta>
</office:document-meta>
</file>