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Rhienderstein 71, 2151 HJ, realiseren uitbouw op de eerste etage aan de achterzijde van de woning, verzenddatum 23-05-2023, zaaknummer 7804626, olonummer 77468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77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7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Rhienderstein 71, 2151 HJ, realiseren uitbouw op de eerste etage aan de achterzijde van de woning, verzenddatum 23-05-2023, zaaknummer 7804626, olonummer 774682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79</meta:user-defined>
    <meta:user-defined meta:name="OVERHEIDop.GmbID/DC.identifier">gmb-2023-247779</meta:user-defined>
    <meta:user-defined meta:name="OVERHEIDop.versieInformatie"/>
  </office:meta>
</office:document-meta>
</file>