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grondgebonden zonnepanelen aan de Eikenlaan 27, 7251LT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3 is een aanvraag ingediend voor het plaatsen van grondgebonden zonnepanelen aan deEikenlaan 27, 7251LT Vorden. De aanvraag is geregistreerd onder nummer Z2023-1360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777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7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7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Ingetrokken aanvraag voor het plaatsen van grondgebonden zonnepanelen aan de Eikenlaan 27, 7251LT Vord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778</meta:user-defined>
    <meta:user-defined meta:name="OVERHEIDop.GmbID/DC.identifier">gmb-2023-247778</meta:user-defined>
    <meta:user-defined meta:name="OVERHEIDop.versieInformatie"/>
  </office:meta>
</office:document-meta>
</file>