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gezamenlijke dakkapel met locatie Kerklaantje 3 aan Kerklaantje 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erklaantje 1, 4286 BZ, </text:span>een gezamenlijke dakkapel plaatsen met locatie Kerklaantje 3 (2023-017240); ingekomen op 23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77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gezamenlijke dakkapel met locatie Kerklaantje 3 aan Kerklaantje 1 in Almker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775</meta:user-defined>
    <meta:user-defined meta:name="OVERHEIDop.GmbID/DC.identifier">gmb-2023-247775</meta:user-defined>
    <meta:user-defined meta:name="OVERHEIDop.versieInformatie"/>
  </office:meta>
</office:document-meta>
</file>