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errasuitbreiding (34 m2 extra) op de dinsdagen tijdens de Zomer braderieën in de periode 11 juli tot en met 22 augustus 2023 aan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23 mei 2023 aanvraag voor terrasuitbreiding ( 34 m2 extra) tijdens de Zomer braderieën op het Pauwenplein op de dinsdagen in de periode 11 juli tot en met 22 augustus 2023 3851 N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7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terrasuitbreiding (34 m2 extra) op de dinsdagen tijdens de Zomer braderieën in de periode 11 juli tot en met 22 augustus 2023 aan Pauwenplein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74</meta:user-defined>
    <meta:user-defined meta:name="OVERHEIDop.GmbID/DC.identifier">gmb-2023-247774</meta:user-defined>
    <meta:user-defined meta:name="OVERHEIDop.versieInformatie"/>
  </office:meta>
</office:document-meta>
</file>