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uitgebreide procedure, Otterloseweg 38 in Wekerom, het bouwen van een woning 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 26-5-2023 </text:p>
            <text:p text:style-name="common-al">Zaaknummer 2022W2967 </text:p>
            <text:p text:style-name="common-al">Belanghebbenden kunnen binnen zes weken na genoemde verzenddatum beroep aantekenen. Informatie over hoe u beroep kunt indienen tegen een genomen besluit, kunt u krijgen bij het team Vergunningverlening van de Omgevingsdienst de Vallei (088-11 69 900). </text:p>
            <text:p text:style-name="last-al">Beroep kunt u indienen bij de bestuursrechter van Rechtbank Gelderland, Afdeling bestuursrecht, Postbus 9030, 6800 EM Arnhem. Online beroep indienen kan ook via <text:a xlink:href="http://loket.rechtspraak.nl/bestuursrecht" xlink:type="simple">http://loket.rechtspraak.nl/bestuursrecht</text:a>. Op die website vindt u ook een handlei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47765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765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765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uitgebreide procedure, Otterloseweg 38 in Wekerom, het bouwen van een woning en bijgebouw.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7765</meta:user-defined>
    <meta:user-defined meta:name="OVERHEIDop.GmbID/DC.identifier">gmb-2023-247765</meta:user-defined>
    <meta:user-defined meta:name="OVERHEIDop.versieInformatie"/>
  </office:meta>
</office:document-meta>
</file>