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05-2023 hebben wij aanvraag reguliere omgevingsvergunning voor het legaliseren van een constructie voor leilindes op het adres Haaksbergerweg 41 in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05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247762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762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40288</meta:user-defined>
    <meta:user-defined meta:name="DCTERMS.abstract">het legaliseren van een constructie voor leilindes</meta:user-defined>
    <dc:language>nl</dc:language>
    <meta:user-defined meta:name="OVERHEIDop.locatietype/OVERHEIDop.gebiedsmarkering">Punt</meta:user-defined>
    <meta:user-defined meta:name="DC.title">Op 25-05-2023 hebben wij aanvraag reguliere omgevingsvergunning voor het legaliseren van een constructie voor leilindes op het adres Haaksbergerweg 41 in Goor ontvangen.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762</meta:user-defined>
    <meta:user-defined meta:name="OVERHEIDop.GmbID/DC.identifier">gmb-2023-247762</meta:user-defined>
    <meta:user-defined meta:name="OVERHEIDop.versieInformatie"/>
  </office:meta>
</office:document-meta>
</file>